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2100000021A16F1E6291D1D062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702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1cm" fo:keep-together="auto"/>
    </style:style>
    <style:style style:name="Tabla2.4" style:family="table-row">
      <style:table-row-properties style:min-row-height="1.259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12.859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2.949cm" fo:margin-right="0.81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2" style:family="paragraph" style:parent-style-name="List_20_Paragraph" style:list-style-name="WWNum2">
      <style:paragraph-properties fo:margin-left="2.448cm" fo:margin-right="0.81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99cm"/>
        </style:tab-stops>
      </style:paragraph-properties>
    </style:style>
    <style:style style:name="P3" style:family="paragraph" style:parent-style-name="List_20_Paragraph" style:list-style-name="WWNum3">
      <style:paragraph-properties fo:margin-left="2.949cm" fo:margin-right="0.76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4" style:family="paragraph" style:parent-style-name="List_20_Paragraph" style:list-style-name="WWNum3">
      <style:paragraph-properties fo:margin-left="2.949cm" fo:margin-right="2.06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5" style:family="paragraph" style:parent-style-name="List_20_Paragraph" style:list-style-name="WWNum3">
      <style:paragraph-properties fo:margin-left="2.949cm" fo:margin-right="1.09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6" style:family="paragraph" style:parent-style-name="List_20_Paragraph" style:list-style-name="WWNum3">
      <style:paragraph-properties fo:margin-left="2.949cm" fo:margin-right="0.76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3">
      <style:paragraph-properties fo:margin-left="2.949cm" fo:margin-right="1.15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List_20_Paragraph" style:list-style-name="WWNum3">
      <style:paragraph-properties fo:margin-left="2.949cm" fo:margin-right="1.438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9" style:family="paragraph" style:parent-style-name="List_20_Paragraph" style:list-style-name="WWNum3">
      <style:paragraph-properties fo:margin-left="2.949cm" fo:margin-right="1.14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0" style:family="paragraph" style:parent-style-name="List_20_Paragraph" style:list-style-name="WWNum3">
      <style:paragraph-properties fo:margin-left="2.949cm" fo:margin-right="0.89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1" style:family="paragraph" style:parent-style-name="List_20_Paragraph" style:list-style-name="WWNum3">
      <style:paragraph-properties fo:margin-left="2.949cm" fo:margin-right="0.74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2" style:family="paragraph" style:parent-style-name="List_20_Paragraph" style:list-style-name="WWNum3">
      <style:paragraph-properties fo:margin-left="2.949cm" fo:margin-right="1.005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3" style:family="paragraph" style:parent-style-name="List_20_Paragraph" style:list-style-name="WWNum3">
      <style:paragraph-properties fo:margin-left="2.988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2.99cm"/>
        </style:tab-stops>
      </style:paragraph-properties>
    </style:style>
    <style:style style:name="P14" style:family="paragraph" style:parent-style-name="List_20_Paragraph" style:list-style-name="WWNum3">
      <style:paragraph-properties fo:margin-left="2.949cm" fo:margin-right="1.162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22" style:family="paragraph" style:parent-style-name="Standard">
      <style:paragraph-properties fo:margin-left="5.154cm" fo:margin-right="0cm" fo:margin-top="0.164cm" fo:margin-bottom="0cm" style:contextual-spacing="false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4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weight="bold" style:font-weight-asian="bold"/>
    </style:style>
    <style:style style:name="P25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26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27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8" style:family="paragraph" style:parent-style-name="Table_20_Paragraph">
      <style:paragraph-properties fo:margin-left="4.279cm" fo:margin-right="4.226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29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30" style:family="paragraph" style:parent-style-name="Table_20_Paragraph">
      <style:paragraph-properties fo:margin-left="0.185cm" fo:margin-right="0cm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31" style:family="paragraph" style:parent-style-name="Table_20_Paragraph">
      <style:paragraph-properties fo:margin-left="0.185cm" fo:margin-right="0cm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189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.302cm" fo:margin-top="0.002cm" fo:margin-bottom="0cm" style:contextual-spacing="false" fo:orphans="0" fo:widows="0" fo:text-indent="0cm" style:auto-text-indent="false"/>
    </style:style>
    <style:style style:name="P36" style:family="paragraph" style:parent-style-name="Table_20_Paragraph" style:list-style-name="WWNum1">
      <style:paragraph-properties fo:margin-left="1.434cm" fo:margin-right="0.28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1">
      <style:paragraph-properties fo:margin-left="1.434cm" fo:margin-right="0.93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23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53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2.26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30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1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6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47" style:family="paragraph" style:parent-style-name="Text_20_body" style:master-page-name="Converted1">
      <style:paragraph-properties fo:margin-top="0.019cm" fo:margin-bottom="0cm" style:contextual-spacing="false" style:page-number="auto"/>
      <style:text-properties style:font-name="Times New Roman" fo:font-size="6pt" style:font-size-asian="6pt"/>
    </style:style>
    <style:style style:name="P48" style:family="paragraph" style:parent-style-name="Text_20_body" style:list-style-name="WWNum4">
      <style:paragraph-properties fo:margin-left="1.408cm" fo:margin-right="0.52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5cm"/>
        </style:tab-stops>
      </style:paragraph-properties>
    </style:style>
    <style:style style:name="P49" style:family="paragraph" style:parent-style-name="Text_20_body" style:list-style-name="WWNum4">
      <style:paragraph-properties fo:margin-left="1.408cm" fo:margin-right="1.34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1.45cm"/>
        </style:tab-stops>
      </style:paragraph-properties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>
      <style:paragraph-properties fo:margin-left="2.949cm" fo:margin-right="0cm" fo:margin-top="0.164cm" fo:margin-bottom="0cm" style:contextual-spacing="false" fo:line-height="0.445cm" fo:text-indent="0cm" style:auto-text-indent="false"/>
    </style:style>
    <style:style style:name="P52" style:family="paragraph" style:parent-style-name="Text_20_body">
      <style:paragraph-properties fo:margin-left="2.448cm" fo:margin-right="0.878cm" fo:text-indent="0.501cm" style:auto-text-indent="false"/>
    </style:style>
    <style:style style:name="P53" style:family="paragraph" style:parent-style-name="Text_20_body">
      <style:paragraph-properties fo:margin-left="2.949cm" fo:margin-right="0.878cm" fo:text-indent="0cm" style:auto-text-indent="false"/>
    </style:style>
    <style:style style:name="P54" style:family="paragraph" style:parent-style-name="Text_20_body">
      <style:paragraph-properties fo:margin-left="2.949cm" fo:margin-right="1cm" fo:text-indent="0cm" style:auto-text-indent="false"/>
    </style:style>
    <style:style style:name="P55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5.5pt" style:font-size-asian="5.5pt"/>
    </style:style>
    <style:style style:name="P56" style:family="paragraph" style:parent-style-name="Text_20_body">
      <style:paragraph-properties fo:margin-left="1.408cm" fo:margin-right="0cm" fo:margin-top="0.132cm" fo:margin-bottom="0cm" style:contextual-spacing="false" fo:text-indent="0cm" style:auto-text-indent="false"/>
    </style:style>
    <style:style style:name="P57" style:family="paragraph" style:parent-style-name="Text_20_body">
      <style:paragraph-properties fo:margin-left="1.487cm" fo:margin-right="0cm" fo:text-indent="0cm" style:auto-text-indent="false"/>
    </style:style>
    <style:style style:name="P58" style:family="paragraph" style:parent-style-name="Text_20_body">
      <style:text-properties fo:font-size="11.5pt" style:font-size-asian="11.5pt"/>
    </style:style>
    <style:style style:name="P59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5cm" style:font-size-asian="5pt"/>
    </style:style>
    <style:style style:name="T3" style:family="text">
      <style:text-properties fo:font-size="5pt" fo:letter-spacing="-0.002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fo:font-size="6pt" fo:letter-spacing="-0.002cm" style:font-size-asian="6pt"/>
    </style:style>
    <style:style style:name="T10" style:family="text">
      <style:text-properties fo:font-size="6pt" fo:letter-spacing="-0.005cm" style:font-size-asian="6pt"/>
    </style:style>
    <style:style style:name="T11" style:family="text">
      <style:text-properties fo:font-size="6pt" style:font-size-asian="6pt"/>
    </style:style>
    <style:style style:name="T12" style:family="text">
      <style:text-properties fo:font-size="6pt" fo:letter-spacing="-0.007cm" style:font-size-asian="6pt"/>
    </style:style>
    <style:style style:name="T13" style:family="text">
      <style:text-properties fo:font-size="6pt" fo:letter-spacing="-0.011cm" style:font-size-asian="6pt"/>
    </style:style>
    <style:style style:name="T14" style:family="text">
      <style:text-properties fo:font-size="6pt" fo:letter-spacing="-0.009cm" style:font-size-asian="6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0.002cm" style:font-size-asian="11pt"/>
    </style:style>
    <style:style style:name="T21" style:family="text">
      <style:text-properties fo:font-size="11pt" fo:letter-spacing="-0.002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-0.106cm" style:font-size-asian="11pt"/>
    </style:style>
    <style:style style:name="T26" style:family="text">
      <style:text-properties fo:font-size="11pt" fo:letter-spacing="-0.104cm" style:font-size-asian="11pt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letter-spacing="-0.009cm"/>
    </style:style>
    <style:style style:name="T30" style:family="text">
      <style:text-properties fo:letter-spacing="-0.011cm"/>
    </style:style>
    <style:style style:name="T31" style:family="text">
      <style:text-properties fo:letter-spacing="0.002cm"/>
    </style:style>
    <style:style style:name="T32" style:family="text">
      <style:text-properties fo:letter-spacing="-0.004cm"/>
    </style:style>
    <style:style style:name="T33" style:family="text">
      <style:text-properties fo:letter-spacing="-0.104cm"/>
    </style:style>
    <style:style style:name="T34" style:family="text">
      <style:text-properties fo:letter-spacing="-0.002cm"/>
    </style:style>
    <style:style style:name="T35" style:family="text">
      <style:text-properties fo:letter-spacing="0.004cm"/>
    </style:style>
    <style:style style:name="T36" style:family="text">
      <style:text-properties style:text-position="-5% 100%"/>
    </style:style>
    <style:style style:name="T37" style:family="text">
      <style:text-properties fo:letter-spacing="-0.106cm"/>
    </style:style>
    <style:style style:name="T38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1.5pt solid #7f7f7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><draw:frame draw:style-name="fr7" draw:name="image4.jpeg" text:anchor-type="char" svg:x="1.168cm" svg:y="10.606cm" svg:width="0.855cm" svg:height="0.647cm" draw:z-index="11"><draw:image xlink:href="Pictures/10000000000000F9000000BC4CAC91BFF035598D.jpg" xlink:type="simple" xlink:show="embed" xlink:actuate="onLoad" draw:mime-type="image/jpeg"/></draw:frame><draw:frame draw:style-name="fr5" text:anchor-type="char" svg:x="1.058cm" svg:y="3.881cm" svg:width="1.023cm" svg:height="8.137cm" draw:z-index="12"><draw:text-box><text:p text:style-name="P15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/text:p><text:p text:style-name="P16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10/04/2023</text:span></text:p><text:p text:style-name="P17"><text:span text:style-name="T3">HASH: 8e3d24d469dd5c5f2875c29b126510e0</text:span></text:p></draw:text-box></draw:frame><draw:frame draw:style-name="fr4" text:anchor-type="char" svg:x="5.821cm" svg:y="3.193cm" svg:width="11.76cm" svg:height="1.663cm" draw:z-index="13"><draw:text-box><text:p text:style-name="P18"><text:span text:style-name="T6">ANUNCIO</text:span></text:p></draw:text-box></draw:frame><draw:frame draw:style-name="fr2" text:anchor-type="char" svg:x="19.352cm" svg:y="18.447cm" svg:width="0.732cm" svg:height="8.855cm" draw:z-index="14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1</text:span><text:span text:style-name="T13"> </text:span><text:span text:style-name="T11">de</text:span><text:span text:style-name="T13"> </text:span><text:span text:style-name="T11">3</text:span></text:p></draw:text-box></draw:frame><draw:frame draw:style-name="fr3" text:anchor-type="char" svg:x="2.475cm" svg:y="5.517cm" svg:width="15.161cm" svg:height="1.739cm" draw:z-index="15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3"><text:span text:style-name="T16">Expediente</text:span><text:span text:style-name="T15"> </text:span><text:span text:style-name="T16">nº:</text:span></text:p></table:table-cell><table:table-cell table:style-name="Tabla1.A1" office:value-type="string"><text:p text:style-name="P25"><text:span text:style-name="T16">Órgano</text:span><text:span text:style-name="T17"> </text:span><text:span text:style-name="T16">Colegiado:</text:span></text:p></table:table-cell></table:table-row><table:table-row table:style-name="Tabla1.1"><table:table-cell table:style-name="Tabla1.A2" office:value-type="string"><text:p text:style-name="P31">PLN/2023/5</text:p></table:table-cell><table:table-cell table:style-name="Tabla1.A2" office:value-type="string"><text:p text:style-name="P32"><text:span text:style-name="T16">El</text:span><text:span text:style-name="T18"> </text:span><text:span text:style-name="T16">Pleno</text:span></text:p></table:table-cell></table:table-row></table:table><text:p text:style-name="Text_20_body"/></draw:text-box></draw:frame><draw:frame draw:style-name="fr3" text:anchor-type="char" svg:x="2.475cm" svg:y="7.916cm" svg:width="15.161cm" svg:height="4.717cm" draw:z-index="16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7"><text:span text:style-name="T16">DATOS</text:span><text:span text:style-name="T19"> </text:span><text:span text:style-name="T16">DE</text:span><text:span text:style-name="T15"> </text:span><text:span text:style-name="T16">LA</text:span><text:span text:style-name="T18"> </text:span><text:span text:style-name="T16">CONVOCATORIA</text:span></text:p></table:table-cell><table:covered-table-cell/></table:table-row><table:table-row table:style-name="Tabla2.2"><table:table-cell table:style-name="Tabla2.A2" office:value-type="string"><text:p text:style-name="P26"><text:span text:style-name="T16">Tipo</text:span><text:span text:style-name="T20"> </text:span><text:span text:style-name="T21">Convocatoria</text:span></text:p></table:table-cell><table:table-cell table:style-name="Tabla2.A2" office:value-type="string"><text:p text:style-name="P33"><text:span text:style-name="T16">Extraordinaria</text:span><text:span text:style-name="T22"> </text:span><text:span text:style-name="T16">urgente</text:span></text:p><text:p text:style-name="P35"><text:span text:style-name="T16">Motivo:</text:span><text:span text:style-name="T17"> </text:span><text:span text:style-name="T16">«Aprobación</text:span><text:span text:style-name="T15"> </text:span><text:span text:style-name="T16">definitiva</text:span><text:span text:style-name="T22"> </text:span><text:span text:style-name="T16">del</text:span><text:span text:style-name="T18"> </text:span><text:span text:style-name="T16">Presupuesto</text:span><text:span text:style-name="T22"> </text:span><text:span text:style-name="T16">e</text:span><text:span text:style-name="T22"> </text:span><text:span text:style-name="T16">Incorporación</text:span><text:span text:style-name="T23"> </text:span><text:span text:style-name="T16">de</text:span><text:span text:style-name="T21"> </text:span><text:span text:style-name="T16">Remanentes»</text:span></text:p></table:table-cell></table:table-row><table:table-row table:style-name="Tabla2.3"><table:table-cell table:style-name="Tabla2.A2" office:value-type="string"><text:p text:style-name="P24"><text:span text:style-name="T16">Fecha y</text:span><text:span text:style-name="T18"> </text:span><text:span text:style-name="T16">hora</text:span></text:p></table:table-cell><table:table-cell table:style-name="Tabla2.A2" office:value-type="string"><text:p text:style-name="P33"><text:span text:style-name="T16">11</text:span><text:span text:style-name="T19"> </text:span><text:span text:style-name="T16">de</text:span><text:span text:style-name="T19"> </text:span><text:span text:style-name="T16">abril</text:span><text:span text:style-name="T21"> </text:span><text:span text:style-name="T16">de</text:span><text:span text:style-name="T15"> </text:span><text:span text:style-name="T16">2023 a</text:span><text:span text:style-name="T18"> </text:span><text:span text:style-name="T16">las</text:span><text:span text:style-name="T20"> </text:span><text:span text:style-name="T16">13:30</text:span></text:p></table:table-cell></table:table-row><table:table-row table:style-name="Tabla2.4"><table:table-cell table:style-name="Tabla2.A4" office:value-type="string"><text:p text:style-name="P30">Lugar</text:p></table:table-cell><table:table-cell table:style-name="Tabla2.A4" office:value-type="string"><text:p text:style-name="P33"><text:span text:style-name="T16">Salón</text:span><text:span text:style-name="T19"> </text:span><text:span text:style-name="T16">de</text:span><text:span text:style-name="T15"> </text:span><text:span text:style-name="T16">Plenos</text:span></text:p><text:p text:style-name="P34"><text:span text:style-name="T16">No</text:span><text:span text:style-name="T18"> </text:span><text:span text:style-name="T16">admite</text:span><text:span text:style-name="T15"> </text:span><text:span text:style-name="T16">participación</text:span><text:span text:style-name="T21"> </text:span><text:span text:style-name="T16">a</text:span><text:span text:style-name="T18"> </text:span><text:span text:style-name="T16">distancia</text:span></text:p></table:table-cell></table:table-row></table:table><text:p text:style-name="Text_20_body"/></draw:text-box></draw:frame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6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<text:span text:style-name="T16">ASUNTOS</text:span><text:span text:style-name="T15"> </text:span><text:span text:style-name="T16">DE</text:span><text:span text:style-name="T15"> </text:span><text:span text:style-name="T16">LA</text:span><text:span text:style-name="T15"> </text:span><text:span text:style-name="T16">CONVOCATORIA</text:span></text:p>
          </table:table-cell>
        </table:table-row>
        <table:table-row table:style-name="Tabla3.2">
          <table:table-cell table:style-name="Tabla3.A2" office:value-type="string">
            <text:list xml:id="list3370983088" text:style-name="WWNum1">
              <text:list-item>
                <text:p text:style-name="P29"><text:span text:style-name="T16">Parte</text:span><text:span text:style-name="T22"> </text:span><text:span text:style-name="T16">resolutiva</text:span></text:p>
                <text:list>
                  <text:list-item>
                    <text:p text:style-name="P43"><text:span text:style-name="T16">Acuerdos</text:span><text:span text:style-name="T15"> </text:span><text:span text:style-name="T16">que</text:span><text:span text:style-name="T15"> </text:span><text:span text:style-name="T16">procedan</text:span><text:span text:style-name="T19"> </text:span><text:span text:style-name="T16">sobre</text:span><text:span text:style-name="T15"> </text:span><text:span text:style-name="T16">el</text:span><text:span text:style-name="T18"> </text:span><text:span text:style-name="T16">carácter</text:span><text:span text:style-name="T15"> </text:span><text:span text:style-name="T16">urgente</text:span><text:span text:style-name="T15"> </text:span><text:span text:style-name="T16">de</text:span><text:span text:style-name="T15"> </text:span><text:span text:style-name="T16">la</text:span><text:span text:style-name="T19"> </text:span><text:span text:style-name="T16">sesión</text:span></text:p>
                  </text:list-item>
                  <text:list-item>
                    <text:p text:style-name="P36"><text:span text:style-name="T16">Acuerdos que procedan sobre aprobación inicial de la modificación de la</text:span><text:span text:style-name="T20"> </text:span><text:span text:style-name="T16">Ordenanza</text:span><text:span text:style-name="T15"> </text:span><text:span text:style-name="T16">Fiscal</text:span><text:span text:style-name="T18"> </text:span><text:span text:style-name="T16">General</text:span><text:span text:style-name="T22"> </text:span><text:span text:style-name="T16">de</text:span><text:span text:style-name="T18"> </text:span><text:span text:style-name="T16">Gestión,</text:span><text:span text:style-name="T22"> </text:span><text:span text:style-name="T16">Inspección</text:span><text:span text:style-name="T19"> </text:span><text:span text:style-name="T16">y</text:span><text:span text:style-name="T17"> </text:span><text:span text:style-name="T16">Recaudación</text:span><text:span text:style-name="T19"> </text:span><text:span text:style-name="T16">del</text:span><text:span text:style-name="T22"> </text:span><text:span text:style-name="T16">Cabildo</text:span><text:span text:style-name="T23"> </text:span><text:span text:style-name="T16">Insular de</text:span><text:span text:style-name="T19"> </text:span><text:span text:style-name="T16">Lanzarote</text:span><text:span text:style-name="T21"> </text:span><text:span text:style-name="T16">(Expediente</text:span><text:span text:style-name="T24"> </text:span><text:span text:style-name="T16">18382/2022)</text:span></text:p>
                  </text:list-item>
                  <text:list-item>
                    <text:p text:style-name="P37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aprobación</text:span><text:span text:style-name="T21"> </text:span><text:span text:style-name="T16">inicial</text:span><text:span text:style-name="T21"> </text:span><text:span text:style-name="T16">de</text:span><text:span text:style-name="T17"> </text:span><text:span text:style-name="T16">la</text:span><text:span text:style-name="T19"> </text:span><text:span text:style-name="T16">Modificación de</text:span><text:span text:style-name="T17"> </text:span><text:span text:style-name="T16">los</text:span><text:span text:style-name="T23"> </text:span><text:span text:style-name="T16">Estatutos del Organismo Autónomo Insular de Gestión de Tributos del</text:span><text:span text:style-name="T20"> </text:span><text:span text:style-name="T16">Cabildo</text:span><text:span text:style-name="T20"> </text:span><text:span text:style-name="T16">de</text:span><text:span text:style-name="T21"> </text:span><text:span text:style-name="T16">Lanzarote (Expediente</text:span><text:span text:style-name="T20"> </text:span><text:span text:style-name="T16">18392/2022)</text:span></text:p>
                  </text:list-item>
                  <text:list-item>
                    <text:p text:style-name="P38"><text:span text:style-name="T16">Acuerdos que procedan sobre aprobación de la modificación del Convenio de</text:span><text:span text:style-name="T25"> </text:span><text:span text:style-name="T16">delegación del Ayuntamiento de Teguise en el Cabildo de Lanzarote, suscrito</text:span><text:span text:style-name="T26"> </text:span><text:span text:style-name="T16">con fecha 3 de abril de 2017, para la inclusión de la gestión en voluntaria del</text:span><text:span text:style-name="T20"> </text:span><text:span text:style-name="T16">impuesto sobre construcciones, instalaciones y obras (ICIO) (Expediente</text:span><text:span text:style-name="T20"> </text:span><text:span text:style-name="T16">3564/2023)</text:span></text:p>
                  </text:list-item>
                  <text:list-item>
                    <text:p text:style-name="P39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resolución</text:span><text:span text:style-name="T19"> </text:span><text:span text:style-name="T16">de</text:span><text:span text:style-name="T18"> </text:span><text:span text:style-name="T16">las</text:span><text:span text:style-name="T18"> </text:span><text:span text:style-name="T16">alegaciones</text:span><text:span text:style-name="T19"> </text:span><text:span text:style-name="T16">presentadas</text:span><text:span text:style-name="T18"> </text:span><text:span text:style-name="T16">al</text:span><text:span text:style-name="T23"> </text:span><text:span text:style-name="T16">Presupuesto General consolidado del Cabildo Insular de Lanzarote para el</text:span><text:span text:style-name="T20"> </text:span><text:span text:style-name="T16">ejercicio 2023, y aprobación definitiva del mismo, corregidas los errores</text:span><text:span text:style-name="T20"> </text:span><text:span text:style-name="T16">aritméticos detectados, junto con sus Bases de Ejecución, Plantilla de</text:span><text:span text:style-name="T20"> </text:span><text:span text:style-name="T16">Personal</text:span><text:span text:style-name="T19"> </text:span><text:span text:style-name="T16">y Anexos</text:span><text:span text:style-name="T21"> </text:span><text:span text:style-name="T16">(Expediente</text:span><text:span text:style-name="T24"> </text:span><text:span text:style-name="T16">15851/2022)</text:span></text:p>
                  </text:list-item>
                  <text:list-item>
                    <text:p text:style-name="P40"><text:span text:style-name="T16">Acuerdos</text:span><text:span text:style-name="T18"> </text:span><text:span text:style-name="T16">que</text:span><text:span text:style-name="T18"> </text:span><text:span text:style-name="T16">procedan</text:span><text:span text:style-name="T18"> </text:span><text:span text:style-name="T16">sobre</text:span><text:span text:style-name="T18"> </text:span><text:span text:style-name="T16">aprobación</text:span><text:span text:style-name="T19"> </text:span><text:span text:style-name="T16">del</text:span><text:span text:style-name="T22"> </text:span><text:span text:style-name="T16">Plan</text:span><text:span text:style-name="T19"> </text:span><text:span text:style-name="T16">Estratégico</text:span><text:span text:style-name="T15"> </text:span><text:span text:style-name="T16">de</text:span><text:span text:style-name="T23"> </text:span><text:span text:style-name="T16">Subvenciones,</text:span><text:span text:style-name="T20"> </text:span><text:span text:style-name="T16">ejercicio 2023</text:span><text:span text:style-name="T21"> </text:span><text:span text:style-name="T16">(Expediente 21001/2022)</text:span></text:p>
                  </text:list-item>
                  <text:list-item>
                    <text:p text:style-name="P41"><text:span text:style-name="T16">Acuerdos</text:span><text:span text:style-name="T18"> </text:span><text:span text:style-name="T16">que</text:span><text:span text:style-name="T18"> </text:span><text:span text:style-name="T16">procedan</text:span><text:span text:style-name="T15"> </text:span><text:span text:style-name="T16">sobre</text:span><text:span text:style-name="T18"> </text:span><text:span text:style-name="T16">aprobación</text:span><text:span text:style-name="T19"> </text:span><text:span text:style-name="T16">de</text:span><text:span text:style-name="T15"> </text:span><text:span text:style-name="T16">la</text:span><text:span text:style-name="T18"> </text:span><text:span text:style-name="T16">nominación</text:span><text:span text:style-name="T21"> </text:span><text:span text:style-name="T16">de</text:span><text:span text:style-name="T18"> </text:span><text:span text:style-name="T16">la</text:span><text:span text:style-name="T18"> </text:span><text:span text:style-name="T16">subvención</text:span><text:span text:style-name="T23"> </text:span><text:span text:style-name="T16">al “Programa territorio verde de formación y desarrollo de competencias</text:span><text:span text:style-name="T20"> </text:span><text:span text:style-name="T16">verdes</text:span><text:span text:style-name="T19"> </text:span><text:span text:style-name="T16">para</text:span><text:span text:style-name="T18"> </text:span><text:span text:style-name="T16">el</text:span><text:span text:style-name="T19"> </text:span><text:span text:style-name="T16">sector</text:span><text:span text:style-name="T21"> </text:span><text:span text:style-name="T16">turístico</text:span><text:span text:style-name="T19"> </text:span><text:span text:style-name="T16">en</text:span><text:span text:style-name="T21"> </text:span><text:span text:style-name="T16">Lanzarote"</text:span><text:span text:style-name="T19"> </text:span><text:span text:style-name="T16">(Expediente 4215/2023)</text:span></text:p>
                  </text:list-item>
                  <text:list-item>
                    <text:p text:style-name="P42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1"> </text:span><text:span text:style-name="T16">de</text:span><text:span text:style-name="T18"> </text:span><text:span text:style-name="T16">la</text:span><text:span text:style-name="T15"> </text:span><text:span text:style-name="T16">nominación</text:span><text:span text:style-name="T21"> </text:span><text:span text:style-name="T16">en</text:span><text:span text:style-name="T18"> </text:span><text:span text:style-name="T16">inclusión</text:span><text:span text:style-name="T20"> </text:span><text:span text:style-name="T16">en</text:span><text:span text:style-name="T17"> </text:span><text:span text:style-name="T16">el</text:span><text:span text:style-name="T23"> </text:span><text:span text:style-name="T16">Anexo y en el Plan Estratégico de Subvenciones del Área de Transportes,</text:span><text:span text:style-name="T20"> </text:span><text:span text:style-name="T16">ejercicio</text:span><text:span text:style-name="T20"> </text:span><text:span text:style-name="T16">2023 (Expediente</text:span><text:span text:style-name="T20"> </text:span><text:span text:style-name="T16">5420/2023)</text:span></text:p>
                  </text:list-item>
                  <text:list-item>
                    <text:p text:style-name="P42"><text:span text:style-name="T16">Acuerdos</text:span><text:span text:style-name="T18"> </text:span><text:span text:style-name="T16">que</text:span><text:span text:style-name="T15"> </text:span><text:span text:style-name="T16">procedan</text:span><text:span text:style-name="T18"> </text:span><text:span text:style-name="T16">sobre</text:span><text:span text:style-name="T15"> </text:span><text:span text:style-name="T16">aprobación</text:span><text:span text:style-name="T21"> </text:span><text:span text:style-name="T16">de</text:span><text:span text:style-name="T18"> </text:span><text:span text:style-name="T16">la</text:span><text:span text:style-name="T15"> </text:span><text:span text:style-name="T16">nominación</text:span><text:span text:style-name="T21"> </text:span><text:span text:style-name="T16">en</text:span><text:span text:style-name="T18"> </text:span><text:span text:style-name="T16">inclusión</text:span><text:span text:style-name="T20"> </text:span><text:span text:style-name="T16">en</text:span><text:span text:style-name="T17"> </text:span><text:span text:style-name="T16">el</text:span><text:span text:style-name="T23"> </text:span><text:span text:style-name="T16">Anexo</text:span><text:span text:style-name="T19"> </text:span><text:span text:style-name="T16">y</text:span><text:span text:style-name="T21"> </text:span><text:span text:style-name="T16">en</text:span><text:span text:style-name="T19"> </text:span><text:span text:style-name="T16">el</text:span><text:span text:style-name="T19"> </text:span><text:span text:style-name="T16">Plan Estratégico</text:span><text:span text:style-name="T21"> </text:span><text:span text:style-name="T16">de</text:span><text:span text:style-name="T19"> </text:span><text:span text:style-name="T16">Subvenciones</text:span><text:span text:style-name="T20"> </text:span><text:span text:style-name="T16">del</text:span><text:span text:style-name="T15"> </text:span><text:span text:style-name="T16">Área</text:span><text:span text:style-name="T21"> </text:span><text:span text:style-name="T16">de</text:span><text:span text:style-name="T19"> </text:span><text:span text:style-name="T16">Derechos</text:span></text:p>
                  </text:list-item>
                </text:list>
              </text:list-item>
            </text:list>
          </table:table-cell>
        </table:table-row>
      </table:table>
      <text:p text:style-name="P47"><draw:path text:anchor-type="char" draw:z-index="3" draw:style-name="gr1" draw:text-style-name="P59" svg:width="15.133cm" svg:height="24.076cm" svg:x="2.475cm" svg:y="3.193cm" svg:viewBox="0 0 15134 24077" svg:d="M0 26h15134M0 24051h15134M26 0v24077M15108 0v24077"><text:p/></draw:path><draw:frame draw:style-name="fr2" text:anchor-type="char" svg:x="19.352cm" svg:y="18.447cm" svg:width="0.732cm" svg:height="8.855cm" draw:z-index="17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2</text:span><text:span text:style-name="T13"> </text:span><text:span text:style-name="T11">de</text:span><text:span text:style-name="T13"> </text:span><text:span text:style-name="T11">3</text:span></text:p></draw:text-box></draw:frame></text:p>
      <text:p text:style-name="P51">Sociales,<text:span text:style-name="T27"> </text:span>ejercicio<text:span text:style-name="T28"> </text:span>2023<text:span text:style-name="T29"> </text:span>(Expediente<text:span text:style-name="T30"> </text:span>5429/2023)</text:p>
      <text:list xml:id="list2574995352" text:style-name="WWNum2">
        <text:list-item>
          <text:p text:style-name="P1"><text:span text:style-name="T16">Acuerdos que procedan sobre aprobación del Expediente de modificación de</text:span><text:span text:style-name="T26"> </text:span><text:span text:style-name="T16">créditos,</text:span><text:span text:style-name="T21"> </text:span><text:span text:style-name="T16">por</text:span><text:span text:style-name="T21"> </text:span><text:span text:style-name="T16">suplemento, n.º</text:span><text:span text:style-name="T19"> </text:span><text:span text:style-name="T16">2023-0001</text:span><text:span text:style-name="T20"> </text:span><text:span text:style-name="T16">(Expediente</text:span><text:span text:style-name="T19"> </text:span><text:span text:style-name="T16">5493/2023)</text:span></text:p>
        </text:list-item>
        <text:list-item>
          <text:p text:style-name="P2"><text:span text:style-name="T16">Acuerdos que procedan sobre aprobación del Expediente de modificación de</text:span><text:span text:style-name="T26"> </text:span><text:span text:style-name="T16">créditos, por crédito extraordinario, n.º 2023-0002 (Expediente 5496/2023)</text:span><text:span text:style-name="T20"> </text:span><text:span text:style-name="T16">12.Acuerdos</text:span><text:span text:style-name="T15"> </text:span><text:span text:style-name="T16">que</text:span><text:span text:style-name="T22"> </text:span><text:span text:style-name="T16">procedan</text:span><text:span text:style-name="T15"> </text:span><text:span text:style-name="T16">sobre</text:span><text:span text:style-name="T18"> </text:span><text:span text:style-name="T16">aprobación</text:span><text:span text:style-name="T22"> </text:span><text:span text:style-name="T16">del</text:span><text:span text:style-name="T15"> </text:span><text:span text:style-name="T16">Expediente</text:span><text:span text:style-name="T15"> </text:span><text:span text:style-name="T16">de</text:span><text:span text:style-name="T22"> </text:span><text:span text:style-name="T16">modificación de</text:span></text:p>
        </text:list-item>
      </text:list>
      <text:p text:style-name="P52">créditos, por suplemento, n.º 2023-0003 (Expediente 5497/2023)<text:span text:style-name="T31"> </text:span>13.Acuerdos<text:span text:style-name="T27"> </text:span>que<text:span text:style-name="T28"> </text:span>procedan<text:span text:style-name="T32"> </text:span>sobre<text:span text:style-name="T28"> </text:span>aprobación<text:span text:style-name="T28"> </text:span>de<text:span text:style-name="T28"> </text:span>la<text:span text:style-name="T32"> </text:span>modificación<text:span text:style-name="T32"> </text:span>de<text:span text:style-name="T28"> </text:span>crédito,<text:span text:style-name="T27"> </text:span>por</text:p>
      <text:p text:style-name="P53">suplemento n.º 2023-0004, de nominación de subvenciones e inclusión en el<text:span text:style-name="T33"> </text:span>Anexo de Subvenciones y Plan Estratégico de Subvenciones 2023<text:span text:style-name="T31"> </text:span>(Expediente<text:span text:style-name="T34"> </text:span>5529/2023)</text:p>
      <text:list xml:id="list289628891" text:style-name="WWNum3">
        <text:list-item>
          <text:p text:style-name="P3"><text:span text:style-name="T16">Acuerdos que procedan sobre aprobación del expediente de modificación de</text:span><text:span text:style-name="T26"> </text:span><text:span text:style-name="T16">créditos, por crédito extraordinario n.º 2023-0005, de nominación de</text:span><text:span text:style-name="T20"> </text:span><text:span text:style-name="T16">subvenciones e inclusión en el Anexo de Subvenciones y Plan Estratégico de</text:span><text:span text:style-name="T26"> </text:span><text:span text:style-name="T16">Subvenciones</text:span><text:span text:style-name="T20"> </text:span><text:span text:style-name="T16">2023</text:span><text:span text:style-name="T24"> </text:span><text:span text:style-name="T16">(Expediente</text:span><text:span text:style-name="T21"> </text:span><text:span text:style-name="T16">5527/2023)</text:span></text:p>
        </text:list-item>
        <text:list-item>
          <text:p text:style-name="P4"><text:span text:style-name="T16">Acuerdos que procedan sobre ratificación del acuerdo del Consejo de</text:span><text:span text:style-name="T26"> </text:span><text:span text:style-name="T16">Gobierno de propuestas a los Premios Canarias para el año 2023</text:span><text:span text:style-name="T20"> </text:span><text:span text:style-name="T16">(Expediente</text:span><text:span text:style-name="T21"> </text:span><text:span text:style-name="T16">22702/2022)</text:span></text:p>
        </text:list-item>
        <text:list-item>
          <text:p text:style-name="P5"><text:span text:style-name="T16">Acuerdos que procedan sobre ratificación del acuerdo del Consejo de</text:span><text:span text:style-name="T20"> </text:span><text:span text:style-name="T16">Gobierno determinando el día a declarar como fiesta insular no recuperable</text:span><text:span text:style-name="T25"> </text:span><text:span text:style-name="T16">en</text:span><text:span text:style-name="T21"> </text:span><text:span text:style-name="T16">el</text:span><text:span text:style-name="T19"> </text:span><text:span text:style-name="T16">calendario</text:span><text:span text:style-name="T24"> </text:span><text:span text:style-name="T16">de</text:span><text:span text:style-name="T21"> </text:span><text:span text:style-name="T16">2024 (Expediente</text:span><text:span text:style-name="T20"> </text:span><text:span text:style-name="T16">1744/2023)</text:span></text:p>
        </text:list-item>
        <text:list-item>
          <text:p text:style-name="P6"><text:span text:style-name="T16">Acuerdos que procedan sobre aprobación de la encomienda de gestión entre</text:span><text:span text:style-name="T26"> </text:span><text:span text:style-name="T16">el</text:span><text:span text:style-name="T15"> </text:span><text:span text:style-name="T16">Cabildo de</text:span><text:span text:style-name="T19"> </text:span><text:span text:style-name="T16">Lanzarote</text:span><text:span text:style-name="T21"> </text:span><text:span text:style-name="T16">y</text:span><text:span text:style-name="T19"> </text:span><text:span text:style-name="T16">la</text:span><text:span text:style-name="T21"> </text:span><text:span text:style-name="T16">F.N.M.T.</text:span><text:span text:style-name="T15"> </text:span><text:span text:style-name="T16">-Real</text:span><text:span text:style-name="T21"> </text:span><text:span text:style-name="T16">Casa</text:span><text:span text:style-name="T21"> </text:span><text:span text:style-name="T16">de</text:span><text:span text:style-name="T19"> </text:span><text:span text:style-name="T16">la</text:span><text:span text:style-name="T19"> </text:span><text:span text:style-name="T16">Moneda, E.P.E.,</text:span></text:p>
        </text:list-item>
      </text:list>
      <text:p text:style-name="P54">M.P.-, para la fabricación, personalización, custodia y entrega de tarjetas de<text:span text:style-name="T33"> </text:span>tacógrafo digital, tarjetas de cualificación de conductores y tarjetas de<text:span text:style-name="T31"> </text:span>transporte<text:span text:style-name="T34"> </text:span>(papel<text:span text:style-name="T32"> </text:span>timbrado)” (Expediente<text:span text:style-name="T35"> </text:span>201/2022)</text:p>
      <text:list xml:id="list133613353756581" text:continue-numbering="true" text:style-name="WWNum3">
        <text:list-item>
          <text:p text:style-name="P14"><text:span text:style-name="T16">Asunto de la Presidenta: a) Acuerdos que procedan sobre la consideración</text:span><text:span text:style-name="T26"> </text:span><text:span text:style-name="T16">del Cementerio de Arrecife como “Cementerio Insular”, recogido en el Plan</text:span><text:span text:style-name="T26"> </text:span><text:span text:style-name="T16">Insular</text:span><text:span text:style-name="T19"> </text:span><text:span text:style-name="T16">de</text:span><text:span text:style-name="T22"> </text:span><text:span text:style-name="T16">Ordenación</text:span><text:span text:style-name="T21"> </text:span><text:span text:style-name="T16">Territorial</text:span><text:span text:style-name="T21"> </text:span><text:span text:style-name="T16">de</text:span><text:span text:style-name="T15"> </text:span><text:span text:style-name="T16">Lanzarote</text:span><text:span text:style-name="T15"> </text:span><text:span text:style-name="T16">(Expediente</text:span><text:span text:style-name="T15"> </text:span><text:span text:style-name="T16">5399/2023)</text:span></text:p>
        </text:list-item>
        <text:list-item>
          <text:p text:style-name="P7"><text:span text:style-name="T16">Asunto de la Presidenta: b) Acuerdos que procedan sobre propuesta de</text:span><text:span text:style-name="T20"> </text:span><text:span text:style-name="T16">Declaración Institucional de “Reconocimiento a la Federación de</text:span><text:span text:style-name="T20"> </text:span><text:span text:style-name="T16">Asociaciones de Periodistas de España (F.A.P.E.) con motivo de la</text:span><text:span text:style-name="T20"> </text:span><text:span text:style-name="T16">celebración</text:span><text:span text:style-name="T15"> </text:span><text:span text:style-name="T16">de</text:span><text:span text:style-name="T22"> </text:span><text:span text:style-name="T16">su</text:span><text:span text:style-name="T18"> </text:span><text:span text:style-name="T16">LXXXII</text:span><text:span text:style-name="T22"> </text:span><text:span text:style-name="T16">Asamblea</text:span><text:span text:style-name="T15"> </text:span><text:span text:style-name="T16">en</text:span><text:span text:style-name="T22"> </text:span><text:span text:style-name="T16">Lanzarote”</text:span><text:span text:style-name="T15"> </text:span><text:span text:style-name="T16">(Expediente</text:span><text:span text:style-name="T22"> </text:span><text:span text:style-name="T16">5714/2023)</text:span></text:p>
        </text:list-item>
        <text:list-item>
          <text:p text:style-name="P8"><text:span text:style-name="T16">Asunto de la Presidenta: c) Acuerdos que procedan sobre aprobación del</text:span><text:span text:style-name="T26"> </text:span><text:span text:style-name="T16">Expediente de Modificación de Créditos, por suplemento, nº 2023-0006</text:span><text:span text:style-name="T20"> </text:span><text:span text:style-name="T16">(Expediente</text:span><text:span text:style-name="T21"> </text:span><text:span text:style-name="T16">5801/2023)</text:span></text:p>
        </text:list-item>
        <text:list-item>
          <text:p text:style-name="P9"><text:span text:style-name="T16">Asunto de la Presidenta d) Acuerdos que procedan sobre aprobación del</text:span><text:span text:style-name="T20"> </text:span><text:span text:style-name="T16">Expediente de Modificación de créditos, por crédito extraordinario, nº 2023-</text:span><text:span text:style-name="T26"> </text:span><text:span text:style-name="T16">0007</text:span><text:span text:style-name="T21"> </text:span><text:span text:style-name="T16">(Expediente</text:span><text:span text:style-name="T24"> </text:span><text:span text:style-name="T16">5802/2023)</text:span></text:p>
        </text:list-item>
        <text:list-item>
          <text:p text:style-name="P10"><text:span text:style-name="T16">Asunto de la Presidenta: e) Dación de cuenta del acuerdo adoptado por el</text:span><text:span text:style-name="T20"> </text:span><text:span text:style-name="T16">Consejo de Gobierno de aprobación del contenido del Plan Presupuestario a</text:span><text:span text:style-name="T26"> </text:span><text:span text:style-name="T16">medio plazo 2024-2026 del Cabildo Insular de Lanzarote, sus organismos</text:span><text:span text:style-name="T20"> </text:span><text:span text:style-name="T16">autónomos, entidades públicas empresariales, sociedades mercantiles y</text:span><text:span text:style-name="T20"> </text:span><text:span text:style-name="T16">consorcios</text:span><text:span text:style-name="T21"> </text:span><text:span text:style-name="T16">dependientes</text:span><text:span text:style-name="T20"> </text:span><text:span text:style-name="T16">(Expediente</text:span><text:span text:style-name="T24"> </text:span><text:span text:style-name="T16">4286/2023)</text:span></text:p>
        </text:list-item>
        <text:list-item>
          <text:p text:style-name="P11"><text:span text:style-name="T16">Asunto de la Presidenta: f) Dación de cuenta del Decreto de la Presidenta</text:span><text:span text:style-name="T20"> </text:span><text:span text:style-name="T16">2023-2071, de 31 de marzo, por el que se aprueban los datos consolidados</text:span><text:span text:style-name="T20"> </text:span><text:span text:style-name="T16">de estabilidad y nivel de deuda de la liquidación del presupuesto del ejercicio</text:span><text:span text:style-name="T20"> </text:span><text:span text:style-name="T16">2022, del Cabildo Insular de Lanzarote y sus entes dependientes (Expediente</text:span><text:span text:style-name="T26"> </text:span><text:span text:style-name="T16">1532/2023)</text:span></text:p>
        </text:list-item>
        <text:list-item>
          <text:p text:style-name="P12"><text:span text:style-name="T16">Asunto de la Presidenta: g) Dación de cuenta del Decreto 2023-2072, de 31</text:span><text:span text:style-name="T26"> </text:span><text:span text:style-name="T16">de marzo, por el que se aprueba la liquidación del presupuesto del ejercicio</text:span><text:span text:style-name="T20"> </text:span><text:span text:style-name="T16">2022,</text:span><text:span text:style-name="T21"> </text:span><text:span text:style-name="T16">del</text:span><text:span text:style-name="T19"> </text:span><text:span text:style-name="T16">Cabildo Insular de</text:span><text:span text:style-name="T21"> </text:span><text:span text:style-name="T16">Lanzarote</text:span><text:span text:style-name="T19"> </text:span><text:span text:style-name="T16">(Expediente</text:span><text:span text:style-name="T20"> </text:span><text:span text:style-name="T16">1532/2023)</text:span></text:p>
        </text:list-item>
        <text:list-item>
          <text:p text:style-name="P13"><text:span text:style-name="T16">Asunto</text:span><text:span text:style-name="T15"> </text:span><text:span text:style-name="T16">de</text:span><text:span text:style-name="T15"> </text:span><text:span text:style-name="T16">la</text:span><text:span text:style-name="T19"> </text:span><text:span text:style-name="T16">Presidenta:</text:span><text:span text:style-name="T19"> </text:span><text:span text:style-name="T16">h)</text:span><text:span text:style-name="T21"> </text:span><text:span text:style-name="T16">Dación</text:span><text:span text:style-name="T21"> </text:span><text:span text:style-name="T16">de</text:span><text:span text:style-name="T15"> </text:span><text:span text:style-name="T16">cuenta</text:span><text:span text:style-name="T18"> </text:span><text:span text:style-name="T16">del</text:span><text:span text:style-name="T19"> </text:span><text:span text:style-name="T16">Plan</text:span><text:span text:style-name="T19"> </text:span><text:span text:style-name="T16">anual</text:span><text:span text:style-name="T19"> </text:span><text:span text:style-name="T16">de</text:span><text:span text:style-name="T19"> </text:span><text:span text:style-name="T16">control</text:span></text:p>
        </text:list-item>
      </text:list>
      <text:p text:style-name="P55"><draw:frame draw:style-name="fr2" text:anchor-type="char" svg:x="19.352cm" svg:y="18.447cm" svg:width="0.732cm" svg:height="8.855cm" draw:z-index="18"><draw:text-box><text:p text:style-name="P19"><text:span text:style-name="T9">Cód.</text:span><text:span text:style-name="T10"> </text:span><text:span text:style-name="T9">Validación:</text:span><text:span text:style-name="T10"> </text:span><text:span text:style-name="T9">62CP7JFTSF9S3EJJ4HTL5ZS9E</text:span></text:p><text:p text:style-name="P21"><text:span text:style-name="T9">Verificación:</text:span><text:span text:style-name="T12"> </text:span><text:span text:style-name="T9">https://cabildodelanzarote.sedelectronica.es/</text:span></text:p><text:p text:style-name="P20"><text:span text:style-name="T11">Documento</text:span><text:span text:style-name="T13"> </text:span><text:span text:style-name="T11">firmado</text:span><text:span text:style-name="T13"> </text:span><text:span text:style-name="T11">electrónicamente</text:span><text:span text:style-name="T13"> </text:span><text:span text:style-name="T11">desde</text:span><text:span text:style-name="T13"> </text:span><text:span text:style-name="T11">la</text:span><text:span text:style-name="T13"> </text:span><text:span text:style-name="T11">plataforma</text:span><text:span text:style-name="T14"> </text:span><text:span text:style-name="T11">esPublico</text:span><text:span text:style-name="T13"> </text:span><text:span text:style-name="T11">Gestiona</text:span><text:span text:style-name="T13"> </text:span><text:span text:style-name="T11">|</text:span><text:span text:style-name="T13"> </text:span><text:span text:style-name="T11">Página</text:span><text:span text:style-name="T13"> </text:span><text:span text:style-name="T11">3</text:span><text:span text:style-name="T13"> </text:span><text:span text:style-name="T11">de</text:span><text:span text:style-name="T13"> </text:span><text:span text:style-name="T11">3</text:span></text:p></draw:text-box></draw:frame></text:p>
      <text:p text:style-name="P57"><draw:frame draw:style-name="fr1" text:anchor-type="as-char" svg:width="15.081cm" svg:height="3.941cm" draw:z-index="10"><draw:text-box><text:p text:style-name="P56"><text:span text:style-name="T36">financiero</text:span><text:span text:style-name="T27"> </text:span>del<text:span text:style-name="T32"> </text:span>ejercicio<text:span text:style-name="T34"> </text:span>2023,<text:span text:style-name="T28"> </text:span>elaborado<text:span text:style-name="T34"> </text:span>con<text:span text:style-name="T27"> </text:span>fecha<text:span text:style-name="T27"> </text:span>2<text:span text:style-name="T27"> </text:span>de<text:span text:style-name="T27"> </text:span>febrero<text:span text:style-name="T27"> </text:span>de<text:span text:style-name="T27"> </text:span>2023<text:span text:style-name="T27"> </text:span>por<text:span text:style-name="T28"> </text:span>la<text:span text:style-name="T33"> </text:span>Interventora<text:span text:style-name="T27"> </text:span>General<text:span text:style-name="T32"> </text:span>de<text:span text:style-name="T34"> </text:span>Fondos<text:span text:style-name="T31"> </text:span>(Expediente 763/2023)</text:p><text:list xml:id="list3636603225" text:style-name="WWNum4"><text:list-item><text:p text:style-name="P48">Asunto de la Presidenta: i) Dación de cuenta del Informe resumen de los<text:span text:style-name="T31"> </text:span>resultados<text:span text:style-name="T28"> </text:span>del<text:span text:style-name="T29"> </text:span>control<text:span text:style-name="T28"> </text:span>financiero,<text:span text:style-name="T27"> </text:span>ejercicio<text:span text:style-name="T34"> </text:span>2021,<text:span text:style-name="T27"> </text:span>número<text:span text:style-name="T29"> </text:span>2023-0050,<text:span text:style-name="T27"> </text:span>de<text:span text:style-name="T28"> </text:span>7<text:span text:style-name="T29"> </text:span>de<text:span text:style-name="T33"> </text:span>marzo<text:span text:style-name="T34"> </text:span>(Expediente<text:span text:style-name="T35"> </text:span>5495/2022)</text:p></text:list-item><text:list-item><text:p text:style-name="P49">Asunto de la Presidenta: j) Dación de cuenta de los informes de control<text:span text:style-name="T37"> </text:span>financiero permanente 2021 y auditorías públicas del ejercicio 2021<text:span text:style-name="T31"> </text:span>(Expediente<text:span text:style-name="T34"> </text:span>5495/2022)</text:p></text:list-item></text:list></draw:text-box></draw:frame></text:p>
      <text:p text:style-name="P58"/>
      <text:p text:style-name="P22"><text:span text:style-name="T7">DOCUMENTO</text:span><text:span text:style-name="T8"> </text:span><text:span text:style-name="T7">FIRMADO</text:span><text:span text:style-name="T8"> </text:span><text:span text:style-name="T7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611cm" fo:margin-right="4.607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49cm" fo:margin-right="0.811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." style:num-suffix="." style:num-format="1" text:start-value="26">
        <style:list-level-properties text:list-level-position-and-space-mode="label-alignment">
          <style:list-level-label-alignment text:label-followed-by="listtab" fo:text-indent="-0.542cm" fo:margin-left="1.4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7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4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542cm" fo:margin-left="2.9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37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1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0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82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542cm" fo:margin-left="2.94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37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7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18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59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00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1.41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8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4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223cm" fo:margin-left="0.988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87cm" fo:margin-left="0.988cm" fo:margin-right="2.963cm" style:writing-mode="lr-tb" style:layout-grid-color="#c0c0c0" style:layout-grid-lines="245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A16F1E6291D1D062.png" xlink:type="simple" xlink:show="embed" xlink:actuate="onLoad" draw:mime-type="image/png"/></draw:frame><draw:frame draw:style-name="Mfr1" draw:name="image3.png" text:anchor-type="char" svg:x="3.064cm" svg:y="27.868cm" svg:width="13.809cm" svg:height="0.559cm" draw:z-index="2"><draw:image xlink:href="Pictures/10000000000004510000002D3F0D0E0C4A061225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4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5"><draw:image xlink:href="Pictures/100000000000002100000021A16F1E6291D1D062.png" xlink:type="simple" xlink:show="embed" xlink:actuate="onLoad" draw:mime-type="image/png"/></draw:frame><draw:frame draw:style-name="Mfr1" text:anchor-type="char" svg:x="3.064cm" svg:y="27.868cm" svg:width="13.809cm" svg:height="0.559cm" draw:z-index="6"><draw:image xlink:href="Pictures/10000000000004510000002D3F0D0E0C4A061225.png" xlink:type="simple" xlink:show="embed" xlink:actuate="onLoad" draw:mime-type="image/pn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8"><draw:image xlink:href="Pictures/100000000000002100000021A16F1E6291D1D062.png" xlink:type="simple" xlink:show="embed" xlink:actuate="onLoad" draw:mime-type="image/png"/></draw:frame><draw:frame draw:style-name="Mfr1" text:anchor-type="char" svg:x="3.064cm" svg:y="27.868cm" svg:width="13.809cm" svg:height="0.559cm" draw:z-index="9"><draw:image xlink:href="Pictures/10000000000004510000002D3F0D0E0C4A0612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2:35:55</meta:creation-date>
    <dc:date>2023-09-20T12:35:55</dc:date>
    <meta:editing-duration>P0D</meta:editing-duration>
    <meta:generator>LibreOffice/7.2.6.2$Windows_X86_64 LibreOffice_project/b0ec3a565991f7569a5a7f5d24fed7f52653d754</meta:generator>
    <meta:document-statistic meta:table-count="3" meta:image-count="10" meta:object-count="0" meta:page-count="3" meta:paragraph-count="60" meta:word-count="953" meta:character-count="6731" meta:non-whitespace-character-count="5863"/>
    <meta:user-defined meta:name="AppVersion">12.0000</meta:user-defined>
    <meta:user-defined meta:name="Created" meta:value-type="date">2023-04-10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